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AA0000019AD54991E2D83237D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1" style:family="table">
      <style:table-properties style:width="6.29cm" fo:margin-left="0cm" table:align="left"/>
    </style:style>
    <style:style style:name="Tabelle1.A" style:family="table-column">
      <style:table-column-properties style:column-width="6.29cm"/>
    </style:style>
    <style:style style:name="Tabelle1.1" style:family="table-row">
      <style:table-row-properties style:min-row-height="0.549cm"/>
    </style:style>
    <style:style style:name="Tabelle1.A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le1.A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le2" style:family="table">
      <style:table-properties style:width="6.722cm" fo:margin-left="0cm" table:align="left"/>
    </style:style>
    <style:style style:name="Tabelle2.A" style:family="table-column">
      <style:table-column-properties style:column-width="6.722cm"/>
    </style:style>
    <style:style style:name="Tabelle2.1" style:family="table-row">
      <style:table-row-properties style:min-row-height="0.63cm"/>
    </style:style>
    <style:style style:name="Tabelle2.A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le2.A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le2.A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le2.A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le2" style:family="table">
      <style:table-properties style:width="6.722cm" fo:margin-left="0cm" table:align="left"/>
    </style:style>
    <style:style style:name="Tabelle2.A" style:family="table-column">
      <style:table-column-properties style:column-width="6.722cm"/>
    </style:style>
    <style:style style:name="Tabelle2.1" style:family="table-row">
      <style:table-row-properties style:min-row-height="0.63cm"/>
    </style:style>
    <style:style style:name="Tabelle2.A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le2.A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le2.A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le2.A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text-properties fo:font-size="10pt" style:font-size-asian="10pt" style:font-name-complex="Arial"/>
    </style:style>
    <style:style style:name="P3" style:family="paragraph" style:parent-style-name="Standard">
      <style:text-properties fo:font-size="10pt" fo:language="it" fo:country="IT" style:font-size-asian="10pt" style:font-name-complex="Arial"/>
    </style:style>
    <style:style style:name="P4" style:family="paragraph" style:parent-style-name="Standard">
      <style:paragraph-properties>
        <style:tab-stops>
          <style:tab-stop style:position="5.001cm"/>
          <style:tab-stop style:position="8.752cm"/>
          <style:tab-stop style:position="13.753cm"/>
        </style:tab-stops>
      </style:paragraph-properties>
      <style:text-properties fo:font-size="10pt" fo:language="it" fo:country="IT" style:font-size-asian="10pt" style:font-name-complex="Arial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>
        <style:tab-stops>
          <style:tab-stop style:position="14.646cm"/>
        </style:tab-stops>
      </style:paragraph-properties>
    </style:style>
    <style:style style:name="P7" style:family="paragraph" style:parent-style-name="Standard" style:master-page-name="MPF0">
      <style:paragraph-properties style:page-number="auto" fo:break-before="page"/>
    </style:style>
    <style:style style:name="P8" style:family="paragraph">
      <loext:graphic-properties draw:fill="none"/>
    </style:style>
    <style:style style:name="P9" style:family="paragraph">
      <style:paragraph-properties fo:text-align="end" style:writing-mode="lr-tb"/>
    </style:style>
    <style:style style:name="P10" style:family="paragraph">
      <loext:graphic-properties draw:fill="none"/>
      <style:paragraph-properties style:writing-mode="lr-tb" style:font-independent-line-spacing="false"/>
    </style:style>
    <style:style style:name="P11" style:family="paragraph">
      <style:paragraph-properties style:writing-mode="lr-tb"/>
    </style:style>
    <style:style style:name="P12" style:family="paragraph">
      <loext:graphic-properties draw:fill="solid" draw:fill-color="#0000ff" draw:opacity="100%"/>
      <style:paragraph-properties style:writing-mode="lr-tb" style:font-independent-line-spacing="false"/>
    </style:style>
    <style:style style:name="P13" style:family="paragraph">
      <style:paragraph-properties fo:text-align="justify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name-complex="Arial"/>
    </style:style>
    <style:style style:name="T3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/>
    </style:style>
    <style:style style:name="T4" style:family="text">
      <style:text-properties officeooo:rsid="0017422c"/>
    </style:style>
    <style:style style:name="T5" style:family="text">
      <style:text-properties fo:font-size="8pt" style:font-size-asian="8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0pt" fo:font-weight="bold" style:font-size-asian="10pt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round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035cm" fo:padding-bottom="0.035cm" fo:padding-left="0.035cm" fo:padding-right="0.03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0000ff" draw:opacity="100%" draw:textarea-horizontal-align="left" draw:textarea-vertical-align="top" draw:auto-grow-height="false" draw:auto-grow-width="false" fo:padding-top="0.035cm" fo:padding-bottom="0.035cm" fo:padding-left="0.035cm" fo:padding-right="0.03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Standard"/>
      <text:p text:style-name="P6">Die Kopf- und Adresszeilen sind über einen Doppelklick erreichbar!</text:p>
      <text:p text:style-name="Standard">Zurück über die „ESC“ Taste <text:span text:style-name="T4">abhängig von der Textverarbeitung</text:span></text:p>
      <text:p text:style-name="Standard"/>
      <text:p text:style-name="P5"/>
      <text:p text:style-name="Standard"/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able:table table:name="Tabelle2" table:style-name="Tabelle2">
              <table:table-column table:style-name="Tabelle2.A"/>
              <table:table-row table:style-name="Tabelle2.1">
                <table:table-cell table:style-name="Tabelle2.A1" office:value-type="string">
                  <text:p text:style-name="P4">Hans-Jürgen Pudel</text:p>
                </table:table-cell>
              </table:table-row>
              <table:table-row table:style-name="Tabelle2.1">
                <table:table-cell table:style-name="Tabelle2.A2" office:value-type="string">
                  <text:p text:style-name="P4">Schumannstr. 555</text:p>
                </table:table-cell>
              </table:table-row>
              <table:table-row table:style-name="Tabelle2.1">
                <table:table-cell table:style-name="Tabelle2.A3" office:value-type="string">
                  <text:p text:style-name="P4">41234 Hannover</text:p>
                </table:table-cell>
              </table:table-row>
              <table:table-row table:style-name="Tabelle2.1">
                <table:table-cell table:style-name="Tabelle2.A4" office:value-type="string">
                  <text:p text:style-name="P4"/>
                </table:table-cell>
              </table:table-row>
            </table:table>
            <text:p text:style-name="P3"/>
          </table:table-cell>
        </table:table-row>
        <table:table-row table:style-name="Tabelle1.1">
          <table:table-cell table:style-name="Tabelle1.A2" office:value-type="string">
            <text:p text:style-name="P3"/>
          </table:table-cell>
        </table:table-row>
      </table:table>
      <text:p text:style-name="P3"/>
      <text:p text:style-name="P3"/>
      <text:p text:style-name="Standard"><text:span text:style-name="markedcontent"><text:span text:style-name="T2">Liebe YL und OM,</text:span></text:span></text:p>
      <text:p text:style-name="Standard"><text:span text:style-name="Absatz-Standardschriftart"><text:span text:style-name="T1"><text:line-break/></text:span></text:span><text:span text:style-name="markedcontent"><text:span text:style-name="T2">gemäß § 9 der Satzung und Punkt 2.4.1 der Geschäftsordnung des VFDB laden wir hiermit zu unserer Ortsverbands-Mitgliederversammlung mit Wahlen ein.</text:span></text:span><text:span text:style-name="Absatz-Standardschriftart"><text:span text:style-name="T1"><text:line-break/></text:span></text:span></text:p>
      <text:p text:style-name="Standard"><text:span text:style-name="markedcontent"><text:span text:style-name="T2">Termin: Samstag, 20. November 2022 um 19:00 Uhr</text:span></text:span><text:span text:style-name="Absatz-Standardschriftart"><text:span text:style-name="T1"><text:line-break/></text:span></text:span><text:span text:style-name="markedcontent"><text:span text:style-name="T2">Ort: </text:span></text:span><text:span text:style-name="Absatz-Standardschriftart"><text:span text:style-name="T2">12345 Musterdorf, Bahnhofstraße 1 – Gaststätte „zur ewigen Ruhe“</text:span></text:span><text:span text:style-name="Absatz-Standardschriftart"><text:span text:style-name="T1"><text:line-break/></text:span></text:span></text:p>
      <text:p text:style-name="Standard"><text:span text:style-name="markedcontent"><text:span text:style-name="T2">Tagesordnung:</text:span></text:span><text:span text:style-name="Absatz-Standardschriftart"><text:span text:style-name="T1"><text:line-break/></text:span></text:span></text:p>
      <text:p text:style-name="Standard"><text:span text:style-name="markedcontent"><text:span text:style-name="T2">1) Eröffnung der Mitgliederversammlung.</text:span></text:span><text:span text:style-name="Absatz-Standardschriftart"><text:span text:style-name="T1"><text:line-break/></text:span></text:span><text:span text:style-name="markedcontent"><text:span text:style-name="T2">2) Wahl des Protokollführers.</text:span></text:span><text:span text:style-name="Absatz-Standardschriftart"><text:span text:style-name="T1"><text:line-break/></text:span></text:span><text:span text:style-name="markedcontent"><text:span text:style-name="T2">3) Feststellung der ordnungsgemäßen Einberufung und Beschluss der Tagesordnung.</text:span></text:span><text:span text:style-name="Absatz-Standardschriftart"><text:span text:style-name="T1"><text:line-break/></text:span></text:span><text:span text:style-name="markedcontent"><text:span text:style-name="T2">4) Berichte des Vorstandes.</text:span></text:span><text:span text:style-name="Absatz-Standardschriftart"><text:span text:style-name="T1"><text:line-break/></text:span></text:span><text:span text:style-name="markedcontent"><text:span text:style-name="T2">5) Aussprache über die Vorstandsberichte.</text:span></text:span><text:span text:style-name="Absatz-Standardschriftart"><text:span text:style-name="T1"><text:line-break/></text:span></text:span><text:span text:style-name="markedcontent"><text:span text:style-name="T2">6) Entlastung des Vorstandes.</text:span></text:span><text:span text:style-name="Absatz-Standardschriftart"><text:span text:style-name="T1"><text:line-break/></text:span></text:span><text:span text:style-name="markedcontent"><text:span text:style-name="T2">7) Neuwahl des Vorstandes.</text:span></text:span><text:span text:style-name="Absatz-Standardschriftart"><text:span text:style-name="T1"><text:line-break/></text:span></text:span><text:span text:style-name="markedcontent"><text:span text:style-name="T2">8) Wahl des QSL Vermittlers</text:span></text:span><text:span text:style-name="Absatz-Standardschriftart"><text:span text:style-name="T1"><text:line-break/></text:span></text:span><text:span text:style-name="markedcontent"><text:span text:style-name="T2">9) Ehrungen</text:span></text:span><text:span text:style-name="Absatz-Standardschriftart"><text:span text:style-name="T1"><text:line-break/></text:span></text:span><text:span text:style-name="markedcontent"><text:span text:style-name="T2">10) Anträge.</text:span></text:span><text:span text:style-name="Absatz-Standardschriftart"><text:span text:style-name="T1"><text:line-break/></text:span></text:span><text:span text:style-name="markedcontent"><text:span text:style-name="T2">11) Verschiedenes.</text:span></text:span><text:span text:style-name="Absatz-Standardschriftart"><text:span text:style-name="T1"><text:line-break/></text:span></text:span><text:span text:style-name="markedcontent"><text:span text:style-name="T2">12) Schlussaussprache.</text:span></text:span><text:span text:style-name="Absatz-Standardschriftart"><text:span text:style-name="T1"><text:line-break/></text:span></text:span></text:p>
      <text:p text:style-name="Standard"><text:span text:style-name="markedcontent"><text:span text:style-name="T3">Wahlleiter:</text:span></text:span><text:span text:style-name="markedcontent"><text:span text:style-name="T2"> </text:span></text:span><text:span text:style-name="Absatz-Standardschriftart"><text:span text:style-name="T2">Oskar Waldheini, DL1ABC, 12345 Musterdorf, Waldstraße 1</text:span></text:span><text:span text:style-name="Absatz-Standardschriftart"><text:span text:style-name="T1"><text:line-break/></text:span></text:span><text:span text:style-name="markedcontent"><text:span text:style-name="T2">Wahlhelfer: Ferdinand Holzhauser, DL2ABC<text:line-break/>Wahlvorschläge sind an den Wahlleiter zu richten. </text:span></text:span></text:p>
      <text:p text:style-name="P1"/>
      <text:p text:style-name="Standard"><text:span text:style-name="markedcontent"><text:span text:style-name="T2">In Erwartung eines regen Besuches unserer Mitgliederversammlung.</text:span></text:span><text:span text:style-name="Absatz-Standardschriftart"><text:span text:style-name="T1"><text:line-break/></text:span></text:span></text:p>
      <text:p text:style-name="P1"/>
      <text:p text:style-name="P2"/>
      <text:p text:style-name="P2">Vy 73</text:p>
      <text:p text:style-name="P2"/>
      <text:p text:style-name="P2"/>
      <text:p text:style-name="P2"/>
      <text:p text:style-name="P2"/>
      <text:p text:style-name="Standard"><text:span text:style-name="Absatz-Standardschriftart"><text:span text:style-name="T2">Max Mütze, DL7ABC<text:line-break/>OVV Zxx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wieh3" style:family="paragraph" style:parent-style-name="Standard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roman" style:font-pitch="variable" fo:language="en" fo:country="GB" style:font-name-asian="Arial Unicode MS" style:font-family-asian="'Arial Unicode MS'" style:font-family-generic-asian="roman" style:font-pitch-asian="variable" style:language-asian="en" style:country-asian="US" style:font-name-complex="Arial Unicode MS" style:font-family-complex="'Arial Unicode MS'" style:font-family-generic-complex="roman" style:font-pitch-complex="variable" style:font-size-complex="12pt" fo:hyphenate="false" loext:hyphenation-no-caps="false"/>
    </style:style>
    <style:style style:name="county1" style:family="paragraph" style:parent-style-name="Standard">
      <style:paragraph-properties fo:hyphenation-ladder-count="no-limit"/>
      <style:text-properties style:language-asian="en" style:country-asian="US"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Web_29_" style:display-name="Standard (Web)" style:family="paragraph" style:parent-style-name="Standard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esuchter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m81" style:family="text">
      <style:text-properties fo:color="#000000" loext:opacity="100%" fo:font-size="8pt" style:font-size-asian="8pt" style:font-size-complex="8pt"/>
    </style:style>
    <style:style style:name="markedconte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solid" draw:fill-color="#0000ff" draw:opacity="100%"/>
      <style:paragraph-properties style:writing-mode="lr-tb" style:font-independent-line-spacing="false"/>
    </style:style>
    <style:style style:name="MP2" style:family="paragraph">
      <style:paragraph-properties fo:text-align="justify" style:writing-mode="lr-tb"/>
    </style:style>
    <style:style style:name="MP3" style:family="paragraph">
      <loext:graphic-properties draw:fill="none"/>
      <style:paragraph-properties style:writing-mode="lr-tb" style:font-independent-line-spacing="false"/>
    </style:style>
    <style:style style:name="MP4" style:family="paragraph">
      <style:paragraph-properties fo:text-align="end" style:writing-mode="lr-tb"/>
    </style:style>
    <style:style style:name="MP5" style:family="paragraph">
      <style:paragraph-properties style:writing-mode="lr-tb"/>
    </style:style>
    <style:style style:name="MP6" style:family="paragraph">
      <loext:graphic-properties draw:fill="non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0pt" fo:font-weight="bold" style:font-size-asian="10pt" style:font-weight-asian="bold"/>
    </style:style>
    <style:style style:name="MT3" style:family="text">
      <style:text-properties fo:font-size="10pt" style:font-size-asian="10pt"/>
    </style:style>
    <style:style style:name="MT4" style:family="text">
      <style:text-properties fo:font-size="8pt" style:font-size-asian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0000ff" draw:opacity="100%" draw:textarea-horizontal-align="left" draw:textarea-vertical-align="top" draw:auto-grow-height="false" draw:auto-grow-width="false" fo:padding-top="0.035cm" fo:padding-bottom="0.035cm" fo:padding-left="0.035cm" fo:padding-right="0.03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none" draw:textarea-horizontal-align="left" draw:textarea-vertical-align="top" draw:auto-grow-height="false" draw:auto-grow-width="false" fo:padding-top="0.035cm" fo:padding-bottom="0.035cm" fo:padding-left="0.035cm" fo:padding-right="0.03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solid" svg:stroke-width="0.035cm" svg:stroke-color="#000000" svg:stroke-opacity="100%" draw:stroke-linejoin="round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-0.5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custom-shape text:anchor-type="paragraph" draw:z-index="1" draw:name="Rectangle 23" draw:style-name="Mgr1" draw:text-style-name="MP1" svg:width="12.299cm" svg:height="0.048cm" svg:x="-0.079cm" svg:y="1.471cm"><text:p/><draw:enhanced-geometry svg:viewBox="0 0 21600 21600" draw:type="non-primitive" draw:enhanced-path="M 0 0 L 21600 0 21600 21600 0 21600 Z N"/></draw:custom-shape><draw:frame draw:style-name="Mfr1" draw:name="Bild 15" text:anchor-type="paragraph" svg:x="12.181cm" svg:y="-0.753cm" svg:width="4.309cm" style:rel-width="scale" svg:height="2.605cm" style:rel-height="scale" draw:z-index="0"><draw:image xlink:href="Pictures/10000000000002AA0000019AD54991E2D83237D7.jpg" xlink:type="simple" xlink:show="embed" xlink:actuate="onLoad" draw:mime-type="image/jpeg"/><svg:desc>Raute Vektor für JPG schwarz_10</svg:desc></draw:frame><draw:custom-shape text:anchor-type="paragraph" draw:z-index="0" draw:name="Rectangle 22" draw:style-name="Mgr2" draw:text-style-name="MP3" svg:width="12.995cm" svg:height="1.729cm" svg:x="-0.079cm" svg:y="-0.208cm"><text:p text:style-name="MP2"><text:span text:style-name="MT1">VFDB</text:span></text:p><text:p text:style-name="MP2"><text:span text:style-name="MT2">Verband der Funkamateure in Telekommunikation und Post e.V.</text:span></text:p><text:p text:style-name="MP2"><text:span text:style-name="MT2">Ortsverband Berlin Z20</text:span></text:p><text:p text:style-name="MP2"><text:span text:style-name="MT2"/></text:p><draw:enhanced-geometry svg:viewBox="0 0 21600 21600" draw:type="non-primitive" draw:enhanced-path="M 0 0 L 21600 0 21600 21600 0 21600 Z N"/></draw:custom-shape></text:p>
      </style:header>
      <style:footer>
        <text:p text:style-name="Footer"/>
      </style:footer>
    </style:master-page>
    <style:master-page style:name="MPF0" style:page-layout-name="Mpm2" style:next-style-name="MP0">
      <style:header>
        <text:p text:style-name="Header"><draw:custom-shape text:anchor-type="paragraph" draw:z-index="5" draw:name="Rectangle 9" draw:style-name="Mgr2" draw:text-style-name="MP3" svg:width="5.77cm" svg:height="3.858cm" svg:x="11.7cm" svg:y="2.117cm"><text:p text:style-name="MP4"><text:span text:style-name="MT3"/></text:p><text:p text:style-name="MP4"><text:span text:style-name="MT3"/></text:p><text:p text:style-name="MP4"><text:span text:style-name="MT3">Max Mütze DL7ABC</text:span></text:p><text:p text:style-name="MP4"><text:span text:style-name="MT3">Wiesenweg 18</text:span></text:p><text:p text:style-name="MP4"><text:span text:style-name="MT3">11234 Berlin</text:span></text:p><text:p text:style-name="MP4"><text:span text:style-name="MT3">Tel.: 030 12 34 56 78</text:span></text:p><text:p text:style-name="MP4"><text:span text:style-name="MT3">E-Mail: dl7abc@vfdb.org</text:span></text:p><draw:enhanced-geometry svg:viewBox="0 0 21600 21600" draw:type="non-primitive" draw:enhanced-path="M 0 0 L 21600 0 21600 21600 0 21600 Z N"/></draw:custom-shape><draw:custom-shape text:anchor-type="paragraph" draw:z-index="4" draw:name="Rectangle 8" draw:style-name="Mgr2" draw:text-style-name="MP3" svg:width="7.55cm" svg:height="0.399cm" svg:x="-0.123cm" svg:y="2.997cm"><text:p text:style-name="MP5"><text:span text:style-name="MT4">VFDB e.V. c/o m- Mütze, Wiesenweg 18, 11234 Berlin</text:span></text:p><draw:enhanced-geometry svg:viewBox="0 0 21600 21600" draw:type="non-primitive" draw:enhanced-path="M 0 0 L 21600 0 21600 21600 0 21600 Z N"/></draw:custom-shape><draw:frame draw:style-name="Mfr1" draw:name="Bild1" text:anchor-type="paragraph" svg:x="12.423cm" svg:y="-0.818cm" svg:width="5.572cm" style:rel-width="scale" svg:height="3.381cm" style:rel-height="scale" draw:z-index="6"><draw:image xlink:href="Pictures/10000000000002AA0000019AD54991E2D83237D7.jpg" xlink:type="simple" xlink:show="embed" xlink:actuate="onLoad" draw:mime-type="image/jpeg"/><svg:desc>Raute Vektor für JPG schwarz_10</svg:desc></draw:frame><draw:connector text:anchor-type="paragraph" draw:z-index="8" draw:name="Falzmarke" draw:style-name="Mgr3" draw:text-style-name="MP6" draw:type="line" svg:x1="-1.999cm" svg:y1="13.795cm" svg:x2="-1.703cm" svg:y2="13.795cm" svg:d="M-2000 13795h296" svg:viewBox="0 0 298 2"><text:p/></draw:connector><draw:connector text:anchor-type="paragraph" draw:z-index="7" draw:name="Falzmarke" draw:style-name="Mgr3" draw:text-style-name="MP6" draw:type="line" svg:x1="-2.089cm" svg:y1="9.028cm" svg:x2="-1.59cm" svg:y2="9.028cm" svg:d="M-2090 9028h499" svg:viewBox="0 0 501 2"><text:p/></draw:connector><draw:custom-shape text:anchor-type="paragraph" draw:z-index="3" draw:name="Rectangle 6" draw:style-name="Mgr1" draw:text-style-name="MP1" svg:width="12.299cm" svg:height="0.048cm" svg:x="-0.088cm" svg:y="1.461cm"><text:p/><draw:enhanced-geometry svg:viewBox="0 0 21600 21600" draw:type="non-primitive" draw:enhanced-path="M 0 0 L 21600 0 21600 21600 0 21600 Z N"/></draw:custom-shape><draw:custom-shape text:anchor-type="paragraph" draw:z-index="2" draw:name="Rectangle 4" draw:style-name="Mgr2" draw:text-style-name="MP3" svg:width="12.995cm" svg:height="1.729cm" svg:x="-0.088cm" svg:y="-0.192cm"><text:p text:style-name="MP2"><text:span text:style-name="MT1">VFDB</text:span></text:p><text:p text:style-name="MP2"><text:span text:style-name="MT2">Verband der Funkamateure in Telekommunikation und Post e.V.</text:span></text:p><text:p text:style-name="MP2"><text:span text:style-name="MT2">Bezirksverband/Ortsverband xxxx</text:span></text:p><text:p text:style-name="MP2"><text:span text:style-name="MT2"/></text:p><draw:enhanced-geometry svg:viewBox="0 0 21600 21600" draw:type="non-primitive" draw:enhanced-path="M 0 0 L 21600 0 21600 21600 0 21600 Z N"/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subject/>
    <meta:keyword>VFDB</meta:keyword>
    <meta:initial-creator>eberhard</meta:initial-creator>
    <meta:creation-date>2022-11-03T10:51:00Z</meta:creation-date>
    <dc:date>2022-11-08T11:14:07.789000000</dc:date>
    <meta:print-date>2018-03-18T15:58:00Z</meta:print-date>
    <meta:editing-cycles>6</meta:editing-cycles>
    <meta:editing-duration>P1DT14H8M47S</meta:editing-duration>
    <meta:document-statistic meta:table-count="2" meta:image-count="2" meta:object-count="0" meta:page-count="1" meta:paragraph-count="14" meta:word-count="147" meta:character-count="1097" meta:non-whitespace-character-count="956"/>
    <meta:user-defined meta:name="MSIP_Label_17da11e7-ad83-4459-98c6-12a88e2eac78_ActionId">22324068-c703-4e40-a416-6c5bc9c8f553</meta:user-defined>
    <meta:user-defined meta:name="MSIP_Label_17da11e7-ad83-4459-98c6-12a88e2eac78_ContentBits">0</meta:user-defined>
    <meta:user-defined meta:name="MSIP_Label_17da11e7-ad83-4459-98c6-12a88e2eac78_Enabled">true</meta:user-defined>
    <meta:user-defined meta:name="MSIP_Label_17da11e7-ad83-4459-98c6-12a88e2eac78_Method">Privileged</meta:user-defined>
    <meta:user-defined meta:name="MSIP_Label_17da11e7-ad83-4459-98c6-12a88e2eac78_Name" meta:value-type="string">17da11e7-ad83-4459-98c6-12a88e2eac78</meta:user-defined>
    <meta:user-defined meta:name="MSIP_Label_17da11e7-ad83-4459-98c6-12a88e2eac78_SetDate" meta:value-type="string">2022-11-06T11:23:04Z</meta:user-defined>
    <meta:user-defined meta:name="MSIP_Label_17da11e7-ad83-4459-98c6-12a88e2eac78_SiteId" meta:value-type="string">68283f3b-8487-4c86-adb3-a5228f18b893</meta:user-defined>
    <meta:template xlink:type="simple" xlink:actuate="onRequest" xlink:title="" xlink:href="VFDB-Briefbogen-Z20.dot"/>
  </office:meta>
</office:document-meta>
</file>